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3pt" fo:font-weight="normal" officeooo:paragraph-rsid="002bac1e" style:font-size-asian="11.3500003814697pt" style:font-weight-asian="normal" style:font-name-complex="Verdana" style:font-size-complex="13pt" style:language-complex="zxx" style:country-complex="none" style:font-weight-complex="normal"/>
    </style:style>
    <style:style style:name="P5" style:family="paragraph" style:parent-style-name="EXPEDIENTE">
      <style:paragraph-properties fo:margin-top="0.101cm" fo:margin-bottom="0.101cm" loext:contextual-spacing="false"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5aa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385aa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85aa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3pt" officeooo:rsid="002fd0b9" officeooo:paragraph-rsid="00385aa7" style:font-size-asian="11.3500003814697pt" style:font-size-complex="13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385aa7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fo:break-before="page"/>
      <style:text-properties style:font-name="Verdana1" fo:font-size="11pt" officeooo:paragraph-rsid="00385aa7" style:font-size-asian="11pt" style:font-size-complex="11pt"/>
    </style:style>
    <style:style style:name="P13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3ade6e" style:font-size-asian="12pt" style:font-weight-asian="norm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794db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fo:font-weight="normal" officeooo:rsid="0016ef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es" fo:country="ES" fo:font-style="normal" style:text-underline-style="none" fo:font-weight="bold" officeooo:rsid="00385aa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language="es" fo:country="ES" fo:font-style="normal" style:text-underline-style="none" fo:font-weight="normal" officeooo:rsid="013abbe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es" fo:country="ES" fo:font-style="normal" style:text-underline-style="none" fo:font-weight="normal" officeooo:rsid="0144b18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3" style:family="text">
      <style:text-properties fo:font-style="normal" officeooo:rsid="00385aa7" style:font-style-asian="normal" style:font-name-complex="Verdana" style:language-complex="zxx" style:country-complex="none" style:font-style-complex="normal"/>
    </style:style>
    <style:style style:name="T14" style:family="text">
      <style:text-properties fo:font-style="normal" officeooo:rsid="003ad25e" style:font-style-asian="normal" style:font-name-complex="Verdana" style:language-complex="zxx" style:country-complex="none" style:font-style-complex="normal"/>
    </style:style>
    <style:style style:name="T15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7a340" style:font-weight-asian="normal" style:font-weight-complex="normal"/>
    </style:style>
    <style:style style:name="T18" style:family="text">
      <style:text-properties fo:font-weight="normal" officeooo:rsid="0039f644" style:font-weight-asian="normal" style:font-weight-complex="normal"/>
    </style:style>
    <style:style style:name="T19" style:family="text">
      <style:text-properties officeooo:rsid="002fd0b9"/>
    </style:style>
    <style:style style:name="T20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Verdana1" fo:font-size="12pt" fo:font-weight="bold" officeooo:rsid="0036d87d" style:font-size-asian="12pt" style:font-weight-asian="bold" style:font-size-complex="12pt" style:font-weight-complex="bold"/>
    </style:style>
    <style:style style:name="T22" style:family="text">
      <style:text-properties officeooo:rsid="0039f644"/>
    </style:style>
    <style:style style:name="T23" style:family="text">
      <style:text-properties officeooo:rsid="003ad25e"/>
    </style:style>
    <style:style style:name="T24" style:family="text">
      <style:text-properties style:font-name="Verdana2" fo:font-weight="bold" officeooo:rsid="00872c43" style:font-name-asian="Verdana3" style:font-weight-asian="bold" style:font-name-complex="Verdana3" style:font-weight-complex="bold"/>
    </style:style>
    <style:style style:name="T25" style:family="text">
      <style:text-properties style:font-name="Verdana2" fo:font-weight="bold" officeooo:rsid="0090cbfb" style:font-name-asian="Verdana3" style:font-weight-asian="bold" style:font-name-complex="Verdana3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putadas y </text:span><text:span text:style-name="T3">Diputa</text:span><text:span text:style-name="T4">dos de</text:span><text:span text:style-name="T3"> Santa Fe:</text:span> </text:p>
      <text:p text:style-name="P6"><text:span text:style-name="T11">La Comisión de Salud Pública y Asistencia Social ha considerado el <text:s/></text:span><text:span text:style-name="T6"><text:s/></text:span><text:span text:style-name="T9">Proyecto de comunicación </text:span><text:span text:style-name="T8">35412 CD - FJV</text:span><text:span text:style-name="T9"> </text:span><text:span text:style-name="T10">d</text:span><text:span text:style-name="T7">e los señores diputados Simoncini y Bacarella, por el cual se solicita disponga informar si se han realizado estudios sobre poblaciones expuestas a agrotóxicos, para verificar enfermedades prevalentes y causas de mortalidad y los resultados estadísticos comparados</text:span><text:span text:style-name="T15">; </text:span><text:span text:style-name="T12">y, por las razones expuestas en los fundamentos y las que podrá dar el miembro informante, </text:span><text:span text:style-name="T14">atento a que cuenta con dictamen de la Comisión de Agricultura y Ganadería</text:span><text:span text:style-name="T13">, </text:span><text:span text:style-name="T14">esta Comisión </text:span><text:span text:style-name="T12">aconseja la aprobación del siguiente texto</text:span><text:span text:style-name="T13"> </text:span><text:span text:style-name="T14">con modificaciones</text:span><text:span text:style-name="T12">: </text:span></text:p>
      <text:p text:style-name="P4"/>
      <text:p text:style-name="P7"><text:span text:style-name="T20">PROYECTO DE </text:span><text:span text:style-name="T21">COMUNICACIÓN</text:span></text:p>
      <text:p text:style-name="P9"/>
      <text:p text:style-name="P8">La Cámara de Diputados de la Provincia vería con agrado que el Pode<text:span text:style-name="T19">r </text:span>Ejecutivo, por intermedio del organismo que corresponda, <text:span text:style-name="T22">en relación a poblaciones expuestas a agrotóxicos, </text:span>inform<text:span text:style-name="T22">e lo siguiente</text:span>:</text:p>
      <text:list xml:id="list3817722677" text:style-name="L1">
        <text:list-item>
          <text:p text:style-name="P11"><text:span text:style-name="T22">s</text:span>i se han realizado estudios sobre poblaciones expuestas a agrotóxicos, para verificar enfermedades preva<text:span text:style-name="T19">l</text:span>entes y causas de mortalidad y los resultados estadísticos comparados; </text:p>
        </text:list-item>
        <text:list-item>
          <text:p text:style-name="P11"><text:span text:style-name="T22">s</text:span>i se ha requerido a la Facultad de Ciencias Médicas de la Universidad de Rosario los resultados del Campamento Sanitario realizado en la ciudad de Sastre desde marzo de 2017;</text:p>
        </text:list-item>
        <text:list-item>
          <text:p text:style-name="P11"><text:span text:style-name="T22">s</text:span>i surgieron proyectos, programas o dispositivos tendientes a disminuir o erradicar el riesgo en la salud de la población expuesta a agrotóxicos; <text:span text:style-name="T22">y,</text:span></text:p>
        </text:list-item>
        <text:list-item>
          <text:p text:style-name="P12"><text:span text:style-name="T18">s</text:span><text:span text:style-name="T16">i los Ministerios de Salud, </text:span><text:span text:style-name="T18">Medio </text:span><text:span text:style-name="T16">Ambiente y </text:span><text:span text:style-name="T18">de la </text:span><text:span text:style-name="T16">Producción ejecutaron acciones conjuntas vinculadas a los </text:span><text:span text:style-name="T17">incisos </text:span><text:span text:style-name="T18">anteriores</text:span><text:span text:style-name="T16">. </text:span></text:p>
        </text:list-item>
      </text:list>
      <text:p text:style-name="P5"/>
      <text:p text:style-name="P5">Sala de la Comisión, <text:span text:style-name="T23">21 de noviembre de 2018</text:span></text:p>
      <text:p text:style-name="P13"><text:span text:style-name="T3">Firmantes: </text:span><text:span text:style-name="T24">YACCUZZI – AUGSBURGER - CHIALVO </text:span><text:span text:style-name="T25">- </text:span><text:span text:style-name="T24">MEIER – FERNÁNDEZ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2H42M31S</meta:editing-duration>
    <meta:generator>LibreOffice/6.0.6.2$Linux_X86_64 LibreOffice_project/00m0$Build-2</meta:generator>
    <dc:date>2018-11-21T11:54:03.353699344</dc:date>
    <meta:print-date>2018-11-20T11:49:17.374916942</meta:print-date>
    <meta:document-statistic meta:table-count="0" meta:image-count="1" meta:object-count="0" meta:page-count="2" meta:paragraph-count="12" meta:word-count="265" meta:character-count="1752" meta:non-whitespace-character-count="1479"/>
    <meta:template xlink:type="simple" xlink:actuate="onRequest" xlink:title="Predeterminado" xlink:href="../../REUNIONES%202018/Modelos/MEMBRETE%20A4%202017-3.odt" meta:date="2017-05-03T11:47:42"/>
  </office:meta>
</office:document-meta>
</file>